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52</text:p>
          </table:table-cell>
          <table:table-cell table:number-columns-repeated="4" table:style-name="ce10"/>
          <table:table-cell office:value-type="string" table:style-name="ce12">
            <text:p>27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" table:style-name="ce16">
            <text:p>1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4" table:style-name="ce17">
            <text:p>6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4:6</text:p>
          </table:table-cell>
          <table:covered-table-cell/>
          <table:table-cell office:value-type="float" office:value="238222.32" table:style-name="ce20">
            <text:p>238222,3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04:172</text:p>
          </table:table-cell>
          <table:covered-table-cell/>
          <table:table-cell office:value-type="float" office:value="941579.35" table:style-name="ce20">
            <text:p>941579,3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900008:5</text:p>
          </table:table-cell>
          <table:covered-table-cell/>
          <table:table-cell office:value-type="float" office:value="360104.6" table:style-name="ce20">
            <text:p>360104,6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07:328</text:p>
          </table:table-cell>
          <table:covered-table-cell/>
          <table:table-cell office:value-type="float" office:value="318969" table:style-name="ce20">
            <text:p>318969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07:329</text:p>
          </table:table-cell>
          <table:covered-table-cell/>
          <table:table-cell office:value-type="float" office:value="235646.46" table:style-name="ce20">
            <text:p>235646,4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77:1023</text:p>
          </table:table-cell>
          <table:covered-table-cell/>
          <table:table-cell office:value-type="float" office:value="240280" table:style-name="ce20">
            <text:p>240280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77:1024</text:p>
          </table:table-cell>
          <table:covered-table-cell/>
          <table:table-cell office:value-type="float" office:value="240112" table:style-name="ce20">
            <text:p>240112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01:91</text:p>
          </table:table-cell>
          <table:covered-table-cell/>
          <table:table-cell office:value-type="float" office:value="619335.04" table:style-name="ce20">
            <text:p>619335,0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22:55</text:p>
          </table:table-cell>
          <table:covered-table-cell/>
          <table:table-cell office:value-type="float" office:value="623546" table:style-name="ce20">
            <text:p>623546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29:7</text:p>
          </table:table-cell>
          <table:covered-table-cell/>
          <table:table-cell office:value-type="float" office:value="1155746.56" table:style-name="ce20">
            <text:p>1155746,5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3001:214</text:p>
          </table:table-cell>
          <table:covered-table-cell/>
          <table:table-cell office:value-type="float" office:value="58358.15" table:style-name="ce20">
            <text:p>58358,1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4100004:23</text:p>
          </table:table-cell>
          <table:covered-table-cell/>
          <table:table-cell office:value-type="float" office:value="4065951.38" table:style-name="ce20">
            <text:p>4065951,38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4305004:282</text:p>
          </table:table-cell>
          <table:covered-table-cell/>
          <table:table-cell office:value-type="float" office:value="112434" table:style-name="ce20">
            <text:p>112434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4305008:309</text:p>
          </table:table-cell>
          <table:covered-table-cell/>
          <table:table-cell office:value-type="float" office:value="9101.7999999999993" table:style-name="ce20">
            <text:p>9101,8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500025:22</text:p>
          </table:table-cell>
          <table:covered-table-cell/>
          <table:table-cell office:value-type="float" office:value="204150.01" table:style-name="ce20">
            <text:p>204150,01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100004:10</text:p>
          </table:table-cell>
          <table:covered-table-cell/>
          <table:table-cell office:value-type="float" office:value="49100" table:style-name="ce20">
            <text:p>49100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100017:1030</text:p>
          </table:table-cell>
          <table:covered-table-cell/>
          <table:table-cell office:value-type="float" office:value="989992.95999999996" table:style-name="ce20">
            <text:p>989992,9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300009:35</text:p>
          </table:table-cell>
          <table:covered-table-cell/>
          <table:table-cell office:value-type="float" office:value="767495.4" table:style-name="ce20">
            <text:p>767495,4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1:283</text:p>
          </table:table-cell>
          <table:covered-table-cell/>
          <table:table-cell office:value-type="float" office:value="536575.31999999995" table:style-name="ce20">
            <text:p>536575,3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1:284</text:p>
          </table:table-cell>
          <table:covered-table-cell/>
          <table:table-cell office:value-type="float" office:value="510950.16" table:style-name="ce20">
            <text:p>510950,1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3:923</text:p>
          </table:table-cell>
          <table:covered-table-cell/>
          <table:table-cell office:value-type="float" office:value="748565.28" table:style-name="ce20">
            <text:p>748565,28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2501:735</text:p>
          </table:table-cell>
          <table:covered-table-cell/>
          <table:table-cell office:value-type="float" office:value="33157.440000000002" table:style-name="ce20">
            <text:p>33157,4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6305:7</text:p>
          </table:table-cell>
          <table:covered-table-cell/>
          <table:table-cell office:value-type="float" office:value="355954.5" table:style-name="ce20">
            <text:p>355954,5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7602:759</text:p>
          </table:table-cell>
          <table:covered-table-cell/>
          <table:table-cell office:value-type="float" office:value="45436.65" table:style-name="ce20">
            <text:p>45436,6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9301:513</text:p>
          </table:table-cell>
          <table:covered-table-cell/>
          <table:table-cell office:value-type="float" office:value="55062.8" table:style-name="ce20">
            <text:p>55062,8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1700020:166</text:p>
          </table:table-cell>
          <table:covered-table-cell/>
          <table:table-cell office:value-type="float" office:value="396307.4" table:style-name="ce20">
            <text:p>396307,4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1700020:167</text:p>
          </table:table-cell>
          <table:covered-table-cell/>
          <table:table-cell office:value-type="float" office:value="226572.6" table:style-name="ce20">
            <text:p>226572,6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4:4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7147</text:p>
          </table:table-cell>
          <table:covered-table-cell/>
          <table:table-cell office:value-type="float" office:value="196550" table:style-name="ce20">
            <text:p>196550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7490</text:p>
          </table:table-cell>
          <table:covered-table-cell/>
          <table:table-cell office:value-type="float" office:value="253158" table:style-name="ce20">
            <text:p>253158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7491</text:p>
          </table:table-cell>
          <table:covered-table-cell/>
          <table:table-cell office:value-type="float" office:value="253134" table:style-name="ce20">
            <text:p>253134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7492</text:p>
          </table:table-cell>
          <table:covered-table-cell/>
          <table:table-cell office:value-type="float" office:value="253110" table:style-name="ce20">
            <text:p>253110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7493</text:p>
          </table:table-cell>
          <table:covered-table-cell/>
          <table:table-cell office:value-type="float" office:value="253086" table:style-name="ce20">
            <text:p>253086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7494</text:p>
          </table:table-cell>
          <table:covered-table-cell/>
          <table:table-cell office:value-type="float" office:value="253056" table:style-name="ce20">
            <text:p>253056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3:2273</text:p>
          </table:table-cell>
          <table:covered-table-cell/>
          <table:table-cell office:value-type="float" office:value="51943.22" table:style-name="ce20">
            <text:p>51943,2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3:2274</text:p>
          </table:table-cell>
          <table:covered-table-cell/>
          <table:table-cell office:value-type="float" office:value="7205764.2599999998" table:style-name="ce20">
            <text:p>7205764,2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000000:5804</text:p>
          </table:table-cell>
          <table:covered-table-cell/>
          <table:table-cell office:value-type="float" office:value="1766887.6" table:style-name="ce20">
            <text:p>1766887,6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100004:443</text:p>
          </table:table-cell>
          <table:covered-table-cell/>
          <table:table-cell office:value-type="float" office:value="2134690.9500000002" table:style-name="ce20">
            <text:p>2134690,9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100007:82</text:p>
          </table:table-cell>
          <table:covered-table-cell/>
          <table:table-cell office:value-type="float" office:value="338390.73" table:style-name="ce20">
            <text:p>338390,73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100050:200</text:p>
          </table:table-cell>
          <table:covered-table-cell/>
          <table:table-cell office:value-type="float" office:value="539280" table:style-name="ce20">
            <text:p>539280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200054:17</text:p>
          </table:table-cell>
          <table:covered-table-cell/>
          <table:table-cell office:value-type="float" office:value="734297.4" table:style-name="ce20">
            <text:p>734297,4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7000006:709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7200002:371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7200003:209</text:p>
          </table:table-cell>
          <table:covered-table-cell/>
          <table:table-cell office:value-type="float" office:value="708310" table:style-name="ce20">
            <text:p>708310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000000:11035</text:p>
          </table:table-cell>
          <table:covered-table-cell/>
          <table:table-cell office:value-type="float" office:value="55373109" table:style-name="ce20">
            <text:p>55373109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1003:165</text:p>
          </table:table-cell>
          <table:covered-table-cell/>
          <table:table-cell office:value-type="float" office:value="62732.02" table:style-name="ce20">
            <text:p>62732,0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4018:13</text:p>
          </table:table-cell>
          <table:covered-table-cell/>
          <table:table-cell office:value-type="float" office:value="219683.94" table:style-name="ce20">
            <text:p>219683,9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5000002:180</text:p>
          </table:table-cell>
          <table:covered-table-cell/>
          <table:table-cell office:value-type="float" office:value="143370" table:style-name="ce20">
            <text:p>143370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5000007:258</text:p>
          </table:table-cell>
          <table:covered-table-cell/>
          <table:table-cell office:value-type="float" office:value="387099" table:style-name="ce20">
            <text:p>387099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8000001:381</text:p>
          </table:table-cell>
          <table:covered-table-cell/>
          <table:table-cell office:value-type="float" office:value="7995" table:style-name="ce20">
            <text:p>7995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8100006:187</text:p>
          </table:table-cell>
          <table:covered-table-cell/>
          <table:table-cell office:value-type="float" office:value="5480687.7000000002" table:style-name="ce20">
            <text:p>5480687,7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002000:254</text:p>
          </table:table-cell>
          <table:covered-table-cell/>
          <table:table-cell office:value-type="float" office:value="13506.52" table:style-name="ce20">
            <text:p>13506,5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0000000:387</text:p>
          </table:table-cell>
          <table:covered-table-cell/>
          <table:table-cell office:value-type="float" office:value="15154154.9" table:style-name="ce20">
            <text:p>15154154,9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0100036:1</text:p>
          </table:table-cell>
          <table:covered-table-cell/>
          <table:table-cell office:value-type="float" office:value="767495.52" table:style-name="ce20">
            <text:p>767495,5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4300003:295</text:p>
          </table:table-cell>
          <table:covered-table-cell/>
          <table:table-cell office:value-type="float" office:value="514560" table:style-name="ce20">
            <text:p>514560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8200005:224</text:p>
          </table:table-cell>
          <table:covered-table-cell/>
          <table:table-cell office:value-type="float" office:value="224810.28" table:style-name="ce20">
            <text:p>224810,28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8500007:636</text:p>
          </table:table-cell>
          <table:covered-table-cell/>
          <table:table-cell office:value-type="float" office:value="352029.72" table:style-name="ce20">
            <text:p>352029,7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2300009:164</text:p>
          </table:table-cell>
          <table:covered-table-cell/>
          <table:table-cell office:value-type="float" office:value="489404.15999999997" table:style-name="ce20">
            <text:p>489404,1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2000002:863</text:p>
          </table:table-cell>
          <table:covered-table-cell/>
          <table:table-cell office:value-type="float" office:value="144297.60000000001" table:style-name="ce20">
            <text:p>144297,6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36000:198</text:p>
          </table:table-cell>
          <table:covered-table-cell/>
          <table:table-cell office:value-type="float" office:value="149645.64000000001" table:style-name="ce20">
            <text:p>149645,6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6:0100008:11</text:p>
          </table:table-cell>
          <table:covered-table-cell/>
          <table:table-cell office:value-type="float" office:value="364199.16" table:style-name="ce20">
            <text:p>364199,1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1313:46</text:p>
          </table:table-cell>
          <table:covered-table-cell/>
          <table:table-cell office:value-type="float" office:value="1040642.1" table:style-name="ce20">
            <text:p>1040642,1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209:2144</text:p>
          </table:table-cell>
          <table:covered-table-cell/>
          <table:table-cell office:value-type="float" office:value="408136.55" table:style-name="ce20">
            <text:p>408136,5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209:2145</text:p>
          </table:table-cell>
          <table:covered-table-cell/>
          <table:table-cell office:value-type="float" office:value="4221194.26" table:style-name="ce20">
            <text:p>4221194,2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217:19</text:p>
          </table:table-cell>
          <table:covered-table-cell/>
          <table:table-cell office:value-type="float" office:value="542141.37" table:style-name="ce20">
            <text:p>542141,37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230001:41</text:p>
          </table:table-cell>
          <table:covered-table-cell/>
          <table:table-cell office:value-type="float" office:value="200355.12" table:style-name="ce20">
            <text:p>200355,1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760002:327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760002:328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760006:195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760011:535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760012:598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760012:599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760014:625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760014:626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760014:627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760017:295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200003:413</text:p>
          </table:table-cell>
          <table:covered-table-cell/>
          <table:table-cell office:value-type="float" office:value="1185156.3500000001" table:style-name="ce20">
            <text:p>1185156,3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200013:318</text:p>
          </table:table-cell>
          <table:covered-table-cell/>
          <table:table-cell office:value-type="float" office:value="496138.7" table:style-name="ce20">
            <text:p>496138,7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900068:17</text:p>
          </table:table-cell>
          <table:covered-table-cell/>
          <table:table-cell office:value-type="float" office:value="1030230.84" table:style-name="ce20">
            <text:p>1030230,8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700020:14</text:p>
          </table:table-cell>
          <table:covered-table-cell/>
          <table:table-cell office:value-type="float" office:value="616102.19999999995" table:style-name="ce20">
            <text:p>616102,2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9:7300004:11</text:p>
          </table:table-cell>
          <table:covered-table-cell/>
          <table:table-cell office:value-type="float" office:value="622594" table:style-name="ce20">
            <text:p>622594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700012:1484</text:p>
          </table:table-cell>
          <table:covered-table-cell/>
          <table:table-cell office:value-type="float" office:value="363744.45" table:style-name="ce20">
            <text:p>363744,4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3807000:1804</text:p>
          </table:table-cell>
          <table:covered-table-cell/>
          <table:table-cell office:value-type="float" office:value="85792" table:style-name="ce20">
            <text:p>85792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809000:2</text:p>
          </table:table-cell>
          <table:covered-table-cell/>
          <table:table-cell office:value-type="float" office:value="41202.879999999997" table:style-name="ce20">
            <text:p>41202,88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4000004:111</text:p>
          </table:table-cell>
          <table:covered-table-cell/>
          <table:table-cell office:value-type="float" office:value="3355013.42" table:style-name="ce20">
            <text:p>3355013,4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4000004:131</text:p>
          </table:table-cell>
          <table:covered-table-cell/>
          <table:table-cell office:value-type="float" office:value="8558195.6899999995" table:style-name="ce20">
            <text:p>8558195,69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4100011:533</text:p>
          </table:table-cell>
          <table:covered-table-cell/>
          <table:table-cell office:value-type="float" office:value="139261.15" table:style-name="ce20">
            <text:p>139261,1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4100011:534</text:p>
          </table:table-cell>
          <table:covered-table-cell/>
          <table:table-cell office:value-type="float" office:value="34139.35" table:style-name="ce20">
            <text:p>34139,3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0100063:38</text:p>
          </table:table-cell>
          <table:covered-table-cell/>
          <table:table-cell office:value-type="float" office:value="206342.37" table:style-name="ce20">
            <text:p>206342,37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3005:53</text:p>
          </table:table-cell>
          <table:covered-table-cell/>
          <table:table-cell office:value-type="float" office:value="1293674.25" table:style-name="ce20">
            <text:p>1293674,2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16002:2075</text:p>
          </table:table-cell>
          <table:covered-table-cell/>
          <table:table-cell office:value-type="float" office:value="566639.35999999999" table:style-name="ce20">
            <text:p>566639,36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16002:2076</text:p>
          </table:table-cell>
          <table:covered-table-cell/>
          <table:table-cell office:value-type="float" office:value="341872.14" table:style-name="ce20">
            <text:p>341872,1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6001:22744</text:p>
          </table:table-cell>
          <table:covered-table-cell/>
          <table:table-cell office:value-type="float" office:value="91174.95" table:style-name="ce20">
            <text:p>91174,9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6001:80</text:p>
          </table:table-cell>
          <table:covered-table-cell/>
          <table:table-cell office:value-type="float" office:value="55430692.68" table:style-name="ce20">
            <text:p>55430692,68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79:21931</text:p>
          </table:table-cell>
          <table:covered-table-cell/>
          <table:table-cell office:value-type="float" office:value="76283.87" table:style-name="ce20">
            <text:p>76283,87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29016:12</text:p>
          </table:table-cell>
          <table:covered-table-cell/>
          <table:table-cell office:value-type="float" office:value="257842.2" table:style-name="ce20">
            <text:p>257842,2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0012:37</text:p>
          </table:table-cell>
          <table:covered-table-cell/>
          <table:table-cell office:value-type="float" office:value="241822.73" table:style-name="ce20">
            <text:p>241822,73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40026:38</text:p>
          </table:table-cell>
          <table:covered-table-cell/>
          <table:table-cell office:value-type="float" office:value="241910.9" table:style-name="ce20">
            <text:p>241910,9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49004:86</text:p>
          </table:table-cell>
          <table:covered-table-cell/>
          <table:table-cell office:value-type="float" office:value="1568518.94" table:style-name="ce20">
            <text:p>1568518,9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53002:11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0019:3</text:p>
          </table:table-cell>
          <table:covered-table-cell/>
          <table:table-cell office:value-type="float" office:value="899508.15" table:style-name="ce20">
            <text:p>899508,1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15001:380</text:p>
          </table:table-cell>
          <table:covered-table-cell/>
          <table:table-cell office:value-type="float" office:value="547515" table:style-name="ce20">
            <text:p>547515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15001:381</text:p>
          </table:table-cell>
          <table:covered-table-cell/>
          <table:table-cell office:value-type="float" office:value="380120" table:style-name="ce20">
            <text:p>380120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15001:382</text:p>
          </table:table-cell>
          <table:covered-table-cell/>
          <table:table-cell office:value-type="float" office:value="566587.34" table:style-name="ce20">
            <text:p>566587,34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15013:499</text:p>
          </table:table-cell>
          <table:covered-table-cell/>
          <table:table-cell office:value-type="float" office:value="439149.2" table:style-name="ce20">
            <text:p>439149,2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5013:500</text:p>
          </table:table-cell>
          <table:covered-table-cell/>
          <table:table-cell office:value-type="float" office:value="447056.25" table:style-name="ce20">
            <text:p>447056,25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21001:5</text:p>
          </table:table-cell>
          <table:covered-table-cell/>
          <table:table-cell office:value-type="float" office:value="434028.52" table:style-name="ce20">
            <text:p>434028,52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2">
            <text:p>36:34:0537005:21</text:p>
          </table:table-cell>
          <table:covered-table-cell/>
          <table:table-cell office:value-type="float" office:value="501720" table:style-name="ce22">
            <text:p>501720,00</text:p>
          </table:table-cell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7">
            <text:p>11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9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9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3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5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6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27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17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25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4303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2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0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1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3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1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00000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000000:5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000000:5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0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10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2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2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430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4305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4503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4506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4506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4506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4506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4506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4506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4506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4506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4506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4506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4506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4506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4506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4506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4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2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26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26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2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5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51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51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5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5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5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3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4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440000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100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33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50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30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3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300001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19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97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29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38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1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100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06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07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07:6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3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2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701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30101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30101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30101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30101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30101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7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001027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101001:5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101001:5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4101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4101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000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000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00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00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0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00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0004:7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0004:7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000000:6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000000:7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000000:7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2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2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30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800007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8000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2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3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6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70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70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70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70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70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70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70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70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70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7000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70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7000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70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70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70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70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70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70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7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72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7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72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72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72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72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72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72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72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72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72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72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72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72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72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7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7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7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7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7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7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7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7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7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7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73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73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73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73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73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73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73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73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73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73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73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73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73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73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73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73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73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73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73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73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73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730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7300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7300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7300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7300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7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73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7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7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73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7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73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7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48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307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2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08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09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3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5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50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50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4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3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3300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3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330001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33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6002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6200001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6200001:5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6200001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6201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01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01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1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1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1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1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1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1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1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1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1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1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1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31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2:0100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2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18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18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2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4:01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4:0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4:1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4:3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4:4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4:5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000000:14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800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3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32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1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07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15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15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59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6:27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1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14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25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19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58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76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97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3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8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20009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20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1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58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65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7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300018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300018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300018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8300018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8300018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300018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300018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300018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300018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300018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8300018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300018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8300018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300018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8302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8331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4000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8400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1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1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10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0106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2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7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0000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000000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0000000:4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0000000:4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0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0700006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1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25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2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30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3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3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380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3823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41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01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010007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010007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010007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010008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10008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010008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010008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10008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10008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010008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010008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010008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010008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010008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010008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010008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010008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010008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010008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010008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010008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010008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010008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010008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010008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010008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010008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010008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010008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010008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010008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010008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10008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10008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10008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010008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010008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010008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010008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10009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10009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1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1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1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2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708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1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1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1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1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1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1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1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16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7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8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503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5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607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2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2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22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22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24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24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44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48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48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48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4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48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48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48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48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48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48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48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48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48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48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48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48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48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48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48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48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48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48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48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48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48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48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48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48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48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48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48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48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48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48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48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48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48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48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48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48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48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48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48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48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48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48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48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48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48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48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48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48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48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48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48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48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48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48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48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48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48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48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48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48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48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48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48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48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48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48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48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48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48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48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48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48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48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48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48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48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49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49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49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49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49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49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49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49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49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49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49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49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49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49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49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49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49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49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49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49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49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49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49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49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49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49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49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49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4900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49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49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49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49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49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49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49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49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49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49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49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49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49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49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49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49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49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49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49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49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49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402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406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2026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8001:12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905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1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3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6">
            <text:p>11.03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21">
            <text:p>614</text:p>
          </table:table-cell>
          <table:table-cell office:value-type="string" table:number-columns-spanned="3" table:number-rows-spanned="1" table:style-name="ce2">
            <text:p>36:34:0602001:67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6</text:p>
          </table:table-cell>
          <table:covered-table-cell/>
          <table:table-cell office:value-type="string" table:style-name="ce17">
            <text:p>11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496FF183A1157781FBD6AB2B00721DC091F8B1213B863CC709C2D6EE71792F149D32FF8E7CBCEB7B77F69BDBC4469A3505053558781FE60C42118BD2CD5FB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3-27T10:11:13Z</meta:creation-date>
    <dc:date>2026-03-27T10:11:13Z</dc:date>
  </office:meta>
</office:document-meta>
</file>